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eter_flagi_poloschet_nad_orlinym_gnezdom"/>Потомки Гренады</text:span><text:span text:style-name="Emphasis">(Г. Струве — В. Чижов)</text:span>Ветер флаги полощетНад орлиным гнездом.Нам Дворцовая площадьСветит яркой звездой.<text:span text:style-name="underline"><text:span text:style-name="Strong_20_Emphasis">Припев:</text:span></text:span>Вновь отряды торопит время —Пульс на виске.Мы проложим дороги —Не следы на песке.Знаем мы, что МонкадаНе последний редут.Вновь потомки Гренады,Шаг чеканя, идут.<text:span text:style-name="underline"><text:span text:style-name="Strong_20_Emphasis">Припев.</text:span></text:span>Песни звонкая высьНам грустить не даёт.Нас большая мечтаОтправляет в полёт.<text:span text:style-name="underline"><text:span text:style-name="Strong_20_Emphasis">Припев.</text:span></text:span>Улетают орлятаИз родного гнезда,Расстаются друг с другом,Но с мечтой — никогда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eter_flagi_poloschet_nad_orlinym_gnezdom</dc:title>
  </office:meta>
</office:document-meta>
</file>