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echer_brodit_po_lesnym_dorozhkam"/>Вечер бродит</text:span><text:span text:style-name="Emphasis">(А. Якушева)</text:span><text:span text:style-name="Strong_20_Emphasis">Hm Em6 F#7 Hm</text:span>Вечер бродит по лесным дорожкам,<text:span text:style-name="Strong_20_Emphasis">Hm Em A7 D</text:span>Ты ведь вроде любишь вечера,<text:span text:style-name="Strong_20_Emphasis">H7 Em A7 D</text:span>Подожди тогда ещё немножко,<text:span text:style-name="Strong_20_Emphasis">Em6 Hm C#7 F#7 Hm</text:span>Посидим с товарищами у костра.Вслед за песней позовут ребятаВ неизвестные ещё края,И тогда над крыльями закатаВспыхнет яркой звёздочкой мечта моя.Вижу целый мир в глазах тревожныхВ этот час на берегу крутом.Не смотри ты так неосторожно,Я могу подумать что-нибудь не то.Существует ещё ряд куплетов, написанных без участия автора и иногда поющиеся в нашем лагере. Их мы приводим ниже:<text:span text:style-name="Strong_20_Emphasis">(поётся вторым)</text:span>Ясный месяц на прогулку вышел,Светят звёзды из глубин небес.Друг хороший, ты меня услышишь,Эту песню я пою сейчас тебе.<text:span text:style-name="Strong_20_Emphasis">(поётся пятым)</text:span>Знаю, будут и другие встречи,Год за годом пролетят года,Но вот этот тихий, тёплый вечерМы с тобою не забудем никогда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echer_brodit_po_lesnym_dorozhkam</dc:title>
  </office:meta>
</office:document-meta>
</file>