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dal_stremitsja_vdal_stremitsja_nash_korabl"/>Наш «Стремительный»</text:span><text:span text:style-name="Emphasis">(автор неизвестен)</text:span>Вдаль стремится, вдаль стремится наш корабль.Вся команда в полном сборе.Он стремится, быстро мчится,Только б не остановитьсяНа безбрежной глади моря.<text:span text:style-name="underline"><text:span text:style-name="Strong_20_Emphasis">Припев:</text:span></text:span>Наш «Стремительный» — удивительный,Словно небеса — голубые паруса.Наш «Стремительный» — восхитительный,Ты умчи туда, где горит звезда.Мы стремимся, мы стремимся к горизонту,Чтоб рукой достать до неба…Там, где близью манят дали,Там в таинственной вуалиНаш корабль «Стремительный» не был.<text:span text:style-name="underline"><text:span text:style-name="Strong_20_Emphasis">Припев.</text:span></text:span>Лижут волны, лижут волны наш кораблик,Словно он из карамели.Лишь бы море не штормило,Лишь бы Чёрным море было,Будет наш корабль у цели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dal_stremitsja_vdal_stremitsja_nash_korabl</dc:title>
  </office:meta>
</office:document-meta>
</file>