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cherashnie_devchonki_i_malchishki"/>Гимн вожатых</text:span><text:span text:style-name="Emphasis">(автор неизвестен)</text:span><text:span text:style-name="Strong_20_Emphasis">Em H7 Em</text:span>Вчерашние девчонки и мальчишки,<text:span text:style-name="Strong_20_Emphasis">Am H7 Em</text:span>Перешагнули детства мы границу.<text:span text:style-name="Strong_20_Emphasis">Am Em</text:span>В душе остались взрослыми не слишком.<text:span text:style-name="Strong_20_Emphasis">Am H7 Em</text:span>Все ищем в небе чудо-юдо птицу.<text:span text:style-name="underline"><text:span text:style-name="Strong_20_Emphasis">Припев:</text:span></text:span><text:span text:style-name="Strong_20_Emphasis">Em Am H7 Em</text:span>Паденья-взлёты лишь подогреют кровь,<text:span text:style-name="Strong_20_Emphasis">Am H7 Em</text:span>Трудна работа — сильней же в нас любовь.<text:span text:style-name="Strong_20_Emphasis">Am H7 C</text:span>И пусть легенды нам освещают путь.<text:span text:style-name="Strong_20_Emphasis">Am H7 Em</text:span>Всегда будь первым, в душе вожатым будь.Мы им откроем тайны и секретыО том, как полюбили мы впервые,И что мечтали выстроить ракету,Чтоб звёзды подарить своим любимым.<text:span text:style-name="underline"><text:span text:style-name="Strong_20_Emphasis">Припев.</text:span></text:span>С детьми готовы все шагать мы в ногуИ верными останемся надежде,Что если им подарим в жизнь дорогу,Мечты их будут светлыми, как прежд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cherashnie_devchonki_i_malchishki</dc:title>
  </office:meta>
</office:document-meta>
</file>