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stremitelnom_poryve_podnjav_vse_parusa"/>Стремительная песня</text:span><text:span text:style-name="Emphasis">(В. Корзин — М. Таннэ)</text:span>В стремительном порыве, подняв все паруса,Летит дружина наша — горячие сердца!Ребята не сдадутся, пусть ветер штормовой —Ведь трудности не в тягость, когда друзья с тобой.<text:span text:style-name="underline"><text:span text:style-name="Strong_20_Emphasis">Припев:</text:span></text:span>Дружины «Стремительной» пламенный флаг,Жар-птицей по ветру стремительно рей!Бессмертный огонь коммунаров горитВ орлятах сегодняшних дней.Ведет ребят вожатый: вперед, наш капитан!Рассыплет дробь весёлую призывный барабан.За смену дел немало успеем совершить:Научимся работать и по-орлятски жить.<text:span text:style-name="underline"><text:span text:style-name="Strong_20_Emphasis">Припев.</text:span></text:span>Мы скоро разлетимся во все концы страны,Но солнечному братству останемся верны.Не зря в кругу прощальном в знак дружбы на векаЛожится на плечо нам товарища рука.<text:span text:style-name="underline"><text:span text:style-name="Strong_20_Emphasis">Припев.</text:span></text:span>
<text:line-break/>
<text:line-break/></text:p>
      <text:p text:style-name="Text_20_body">На пластинке «Салют, „Орлёнок“!» 1978 г.:<text:line-break/>
<text:a xlink:type="simple" xlink:href="http://archive-orlyonok.ru/songbook_online/05_stremitelnaja_pesnja.mp3" text:style-name="Internet_20_link" text:visited-style-name="Visited_20_Internet_20_Link">На пластинке «Салют, „Орлёнок“!» 1978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stremitelnom_poryve_podnjav_vse_parusa</dc:title>
  </office:meta>
</office:document-meta>
</file>