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v_sadu_lichinka_vyzhit_staraetsja"/>Песенка шарманщика</text:span><text:span text:style-name="Emphasis">(А. Барьюдин — Б. Ахмадуллина)</text:span><text:span text:style-name="Strong_20_Emphasis">Em H7</text:span>В саду личинка<text:span text:style-name="Strong_20_Emphasis">E7 Am</text:span>выжить старается.<text:span text:style-name="Strong_20_Emphasis">H7 E7</text:span>Санта Лючия,<text:span text:style-name="Strong_20_Emphasis">Am H7</text:span>мне это нравится!<text:span text:style-name="Strong_20_Emphasis">Em H7</text:span>Горсточка мусора —<text:span text:style-name="Strong_20_Emphasis">E7 Am</text:span>тяжесть кармана.<text:span text:style-name="Strong_20_Emphasis">H7 Em</text:span>Здравствуйте, музыка<text:span text:style-name="Strong_20_Emphasis">Am C H7 Em</text:span>и обезьяна!Ла ла<text:span text:style-name="Strong_20_Emphasis">Abdim Hdim Em </text:span><text:span text:style-name="Strong_20_Emphasis">Abdim Hdim Em </text:span><text:span text:style-name="Strong_20_Emphasis">Am H7 H7 / G </text:span>Милая Генуянянчила мальчика,думала — гения,вышло — шарманщика!Если нас улицапеть обязала,пой, моя умница,пой, обезьяна!Сколько народу!Мы с тобой — невидаль.Стража, как воду,ловит нас неводом.Добрые люди,в гуще базарной,ах, как вам любымы с обезьяной!Хочется мускуламв дали летящиеринуться с музыкой,спрятанной в ящике.Ах, есть причина,всему причина,Санта Лючия,Санта Лючия!
<text:line-break/></text:p>
      <text:p text:style-name="Text_20_body">В исполнении А. Бардьюина<text:line-break/>
<text:a xlink:type="simple" xlink:href="http://archive-orlyonok.ru/songbook_online/sharman1.mp3" text:style-name="Internet_20_link" text:visited-style-name="Visited_20_Internet_20_Link">sharman1.mp3</text:a>
<text:line-break/></text:p>
      <text:p text:style-name="Text_20_body">В исполнении Л. Альтшулера<text:line-break/>
<text:a xlink:type="simple" xlink:href="http://archive-orlyonok.ru/songbook_online/sharman2.mp3" text:style-name="Internet_20_link" text:visited-style-name="Visited_20_Internet_20_Link">sharman2.mp3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v_sadu_lichinka_vyzhit_staraetsja</dc:title>
  </office:meta>
</office:document-meta>
</file>