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potjortyx_bushlatax_i_kozhankax_staryx"/>Комиссары</text:span><text:span text:style-name="Emphasis">(Л. Шишко)*</text:span>В потёртых бушлатах и кожанках старых,Усталые до немоты,Гражданской войны комиссарыОбходят ночные посты.<text:span text:style-name="Strong_20_Emphasis">Em</text:span><text:span text:style-name="Strong_20_Emphasis">Am D7 G</text:span><text:span text:style-name="Strong_20_Emphasis">E7 Am</text:span><text:span text:style-name="Strong_20_Emphasis">H7</text:span><text:span text:style-name="underline"><text:span text:style-name="Strong_20_Emphasis">Припев:</text:span></text:span>Если спросят они: «Как живёте сейчас?Где идёт ваш рубеж огневой?»Ответим: «Живём, как учили вы нас,Ещё продолжается бой!Ещё продолжается бой!»<text:span text:style-name="Strong_20_Emphasis">Em Am</text:span><text:span text:style-name="Strong_20_Emphasis">D7 G (E7)</text:span><text:span text:style-name="Strong_20_Emphasis">Am D7 G C</text:span><text:span text:style-name="Strong_20_Emphasis">Am H7 C (E7)</text:span><text:span text:style-name="Strong_20_Emphasis">Am H7 Em</text:span>У тех комиссаров железные нервы,Они не погибли от ран.Их помнит Кронштадт в сорок первом,Их помнит Мамаев Курган.<text:span text:style-name="Strong_20_Emphasis">Припев.</text:span>Идут комиссары уверенным строемСквозь годы, сквозь наши сердца.Пока существуют герои,Их славе не будет конца.<text:span text:style-name="Strong_20_Emphasis">Припев.</text:span></text:p>
      <text:p text:style-name="Text_20_body">* Песенник, изданный в 1994 г. кемеровским педотрядом «Товарищ», даёт другое авторство этой песни — Ю. Зарицкий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potjortyx_bushlatax_i_kozhankax_staryx</dc:title>
  </office:meta>
</office:document-meta>
</file>