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pervyj_pogozhij_sentjabrskij_denjok"/>Школьные годы</text:span><text:span text:style-name="Emphasis">(из к/ф«Первоклассница»)</text:span><text:span text:style-name="Emphasis">(Д. Кабалевский — Е. Долматовский)</text:span>В первый погожий сентябрьский денёкРобко входил я под светлые своды.Первый учебник и первый урок —Так начинаются школьные годы.<text:span text:style-name="underline"><text:span text:style-name="Strong_20_Emphasis">Припев:</text:span></text:span>Школьные годы чудесные,С дружбою, с книгою, с песнею,Как они быстро летят!Их не воротишь назад.Разве они пролетят без следа?Нет, не забудет никто никогдаШкольные годы!Вот на груди алый галстук расцвёл,Юность бушует, как вешние воды.Скоро мы будем вступать в комсомол —Так продолжаются школьные годы!<text:span text:style-name="underline"><text:span text:style-name="Strong_20_Emphasis">Припев.</text:span></text:span>Жизнь — это самый серьёзный предмет.Радость найдём, одолеем невзгоды…Красная площадь, весенний рассвет —Вот и кончаются школьные годы!<text:span text:style-name="underline"><text:span text:style-name="Strong_20_Emphasis">Припев.</text:span></text:span>
<text:line-break/></text:p>
      <text:p text:style-name="Text_20_body">В исполнении Большого Детского Хора ЦТ и ВС СССР<text:line-break/>
<text:a xlink:type="simple" xlink:href="http://archive-orlyonok.ru/songbook_online/shkolnyegody1.mp3" text:style-name="Internet_20_link" text:visited-style-name="Visited_20_Internet_20_Link">shkolnyegody1.mp3</text:a></text:p>
      <text:p text:style-name="Text_20_body">В исполнении Гульнары Исмаевой<text:line-break/>
<text:a xlink:type="simple" xlink:href="http://archive-orlyonok.ru/songbook_online/shkolnyegody2.mp3" text:style-name="Internet_20_link" text:visited-style-name="Visited_20_Internet_20_Link">shkolnyegody2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_pervyj_pogozhij_sentjabrskij_denjok</dc:title>
  </office:meta>
</office:document-meta>
</file>