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v_parusinovyx_brjukax"/>В парусиновых брюках…</text:span><text:span text:style-name="Emphasis">(По мотивам песни И. С. Мальского*)</text:span>В парусиновых брюках,В широких, залатанных, длинных,Мы бродили вразвалку, чуть набок была голова.Мы придумали море —Таким, как на старых картинах,И условились так, что открыты не все острова.Мы придумали море —Таким, как на старых картинах,И условились так, что открыты не все острова.<text:span text:style-name="Strong_20_Emphasis">Dm</text:span><text:span text:style-name="Strong_20_Emphasis">D7 Gm6</text:span><text:span text:style-name="Strong_20_Emphasis">Gm6 C </text:span><text:span text:style-name="Strong_20_Emphasis">F B7</text:span><text:span text:style-name="Strong_20_Emphasis">Gm6 A7 Cm D7</text:span><text:span text:style-name="Strong_20_Emphasis">Gm6 C </text:span><text:span text:style-name="Strong_20_Emphasis">F B7</text:span><text:span text:style-name="Strong_20_Emphasis">Gm6 A7 Dm</text:span>Мы придумали город,Где сушатся старые сети,Где базар и причал одинаково рыбой пропах.Мы придумали город,В котором суровые детиИ развешаны компасы вместо часов на столбах.Мы придумали Совесть —Такую, что дай Бог любому.Если где-то беда, ты попробуй-ка спрятать глаза;Если крик за окном,Ты попробуй не выйти из дома;Если в шторм кто-то тонет, попробуй гасить паруса.А потом, как положено,Возраст такой наступает —Вырастаем из улочек детства, из милой земли.Стрелка полюс меняет,И город, придуманный тает,И пора уходить, и пора нам сжигать корабли.Только я обманул:Я причёску сменил и походку,Ну а парусник сжёг, чтоб пахуча была и крепка,Золотою, янтарнойСмолой просмолил свою лодкуИ отправил на ней по морям своего двойника. **Если что-то не так,если в сердце – тревожная вьюга,Если сплетни опутали через моря и года,Приплывает ко мнекапитан в парусиновых брюках,Ничего, говорит, — не печалься, пройдёт – не беда.Лодка эта приходитНе в солнечный день, а в ненастье,Только знаю, что если глаза мне застелет туман,Если я промолчу,Откажусь от чужого несчастья —Город мой, мою лодку и имя сожжёт Kапитан.Не беда, потому чтоесть город и лодка на свете,К ней приклеились крабы, ракушки, морская трава,Не беда, потому чтоесть город, где сушатся сети,Не беда, потому что открыты не все острова.* Песня по мотивам, как и принято в «Орлёнке» и других детских лагерях. Отсутствие логики между двумя последними куплетами исправляется двумя куплетами авторскими, пропущенными в этом варианте.</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v_parusinovyx_brjukax</dc:title>
  </office:meta>
</office:document-meta>
</file>