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_pamjati_serdec_gorjachix_nashix"/>Будем борцами</text:span><text:span text:style-name="Emphasis">(Г. Струве — В. Поспелов)</text:span>В памяти сердец горячих наших —Пламенный пример Корчагина-бойца.Мы, как он, из племени бесстрашных,Мы стоим за правду до конца.<text:span text:style-name="underline"><text:span text:style-name="Strong_20_Emphasis">Припев:</text:span></text:span>Как на испанском фронте,Руки взметнутся в «рот-фронте».За всё, что начато было отцами,Будем борцами! Будем борцами!Мы войны не помним пору злую,Но близка нам боль любой другой страны.Сможем мы планету голубуюЗащитить от ужасов войны.<text:span text:style-name="underline"><text:span text:style-name="Strong_20_Emphasis">Припев.</text:span></text:span>По душе нам поиск и дерзания.«Прямо, твёрдым шагом!» — наш девиз таков.Пронесём сквозь годы-расстоянияДело комсомольских вожаков.<text:span text:style-name="underline"><text:span text:style-name="Strong_20_Emphasis">Припев.</text:span></text:span>
<text:line-break/>
<text:line-break/></text:p>
      <text:p text:style-name="Text_20_body">На пластинке «Салют, „Орлёнок“!» 1978 г.:<text:line-break/>
<text:a xlink:type="simple" xlink:href="http://archive-orlyonok.ru/songbook_online/13_budem_borcami.mp3" text:style-name="Internet_20_link" text:visited-style-name="Visited_20_Internet_20_Link">На пластинке «Салют, „Орлёнок“!» 1978 г.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v_pamjati_serdec_gorjachix_nashix</dc:title>
  </office:meta>
</office:document-meta>
</file>