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nebe_jarko-golubom_zhavoronok_vjotsja"/>Россия</text:span><text:span text:style-name="Emphasis">(А. Князев — Л. Балдина)</text:span>В небе ярко-голубом жаворонок вьётся,О России о родной песня льётся.По широким по полям ветерок гуляет,Улыбаясь облакам, с колоском играет.<text:span text:style-name="underline"><text:span text:style-name="Strong_20_Emphasis">Припев:</text:span></text:span>Ой да ты Россия, моя Россия,В целом мире не найти тебя красивей —Ты теплом согреешь и даёшь нам силы, Родина!Ой да ты Россия, моя Россия,Родники, поля и стан берёзки милой —Славься, наша русская земля!Ой, Россия ты моя, клеверок душистый,Льёшь лазурь ты поутру в небе чистом.Золочёных куполов в реках отраженье,Колокольный перезвон, жаворонка пенье.<text:span text:style-name="underline"><text:span text:style-name="Strong_20_Emphasis">Припев.</text:span></text:span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nebe_jarko-golubom_zhavoronok_vjotsja</dc:title>
  </office:meta>
</office:document-meta>
</file>