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morjax_kapitany_vedut_korabli"/>Пионерский вожатый</text:span><text:span text:style-name="Emphasis">(Г. Гладков — Л. Кондрашенко)</text:span>В морях капитаны ведут корабли,Ведут поезда машинисты,В степях, где от ветра шумят ковыли,Ведут трактора трактористы.Ведут космонавты ракеты во мглеВ обнимку с мечтою крылатой.Отряд пионеров по звонкой землеВедёт пионерский вожатый.А сердце вожатого жарче огня,А слово — не сыщете твёрже.И тайну любую ему ребятняДоверить, как близкому, может.Он спичкой одной всем на зависть зажжётКостёр под сосною косматой,В лесу без дороги — дорогу найдёт,Ведь он — пионерский вожатый.Идёт по земле пионерский отряд,Несёт в барабане по грому.И все до одной жизни этих ребятДоверены сердцу такому.Пройдут за отрядом звенящие дни,И взрослыми станут ребята.Не раз ещё вспомнят с улыбкой ониТебя, пионерский вожатый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morjax_kapitany_vedut_korabli</dc:title>
  </office:meta>
</office:document-meta>
</file>