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malenkom_i_tixom_gorode_simbirske"/>Солнце поколений</text:span><text:span text:style-name="Emphasis">(А. Новиков — Р. Селянин)</text:span>В маленьком и тихом городе Симбирске,Там, где катит воды мать российских рек,Всем народам мира дорогой и близкий,Родился великий человек.<text:span text:style-name="underline"><text:span text:style-name="Strong_20_Emphasis">Припев:</text:span></text:span>В праздники и в будни вместе с нами Ленин,И живёт он вечно в памяти людской,Светоч нашей жизни, солнце поколений,Сердце нашей Партии родной.Не свою ли силу, свой простор без краяЛенинскому сердцу Волга отдала,Чтоб он шёл по жизни, устали не зная,И вершил великие дела.<text:span text:style-name="underline"><text:span text:style-name="Strong_20_Emphasis">Припев.</text:span></text:span>Ой, над Волгой зори, зори золотые,Пусть пройдут столетья, пролетят года,Ильичёво солнце светит над Россией,И ему не гаснуть никогда.<text:span text:style-name="underline"><text:span text:style-name="Strong_20_Emphasis">Припев.</text:span></text:span>
<text:line-break/>
<text:a xlink:type="simple" xlink:href="http://archive-orlyonok.ru/songbook_online/1_71_.pdf" text:style-name="Internet_20_link" text:visited-style-name="Visited_20_Internet_20_Link"> Ноты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malenkom_i_tixom_gorode_simbirske</dc:title>
  </office:meta>
</office:document-meta>
</file>