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v_komsomolskom_nashem_lagere_sluchaetsja"/>В «Комсомольском» нашем лагере случается…</text:span><text:span text:style-name="Emphasis">(И. Дунаевский — автор неизвестен)</text:span>В «Комсомольском» нашем лагере случается —Приезжают комсомольцы и влюбляются.Пишут девочкам записки, начинают переписку —Ну а девочкам, конечно, это нравится.<text:span text:style-name="underline"><text:span text:style-name="Strong_20_Emphasis">Припев:</text:span></text:span>Комсомольцы! Не влюбляйтесь!Чепухой не занимайтесь!Вы записки не пишите, О любви не говорите, Потому что это скоро забывается.А на танцах это дело продолжается:Мальчик девочку берёт (она стесняется!),Крепко талию сжимает и до бочки провожает,Ну а девочкам, конечно, это нравится.<text:span text:style-name="underline"><text:span text:style-name="Strong_20_Emphasis">Припев.</text:span></text:span>Целоваться нам, конечно, запрещается —Говорят, дизентерия получается —Но мальчишки не боятся за углами целоваться,Ну а девочкам, конечно, это нравится…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v_komsomolskom_nashem_lagere_sluchaetsja</dc:title>
  </office:meta>
</office:document-meta>
</file>