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golubizne_sijajut_oblaka"/>Песчаные замки</text:span><text:span text:style-name="Emphasis">(В. Сергеев — народный вариант по ст. Д. Киммерфельда)</text:span><text:span text:style-name="Strong_20_Emphasis">Em D Em</text:span>В голубизне сияют¹ облака.<text:span text:style-name="Strong_20_Emphasis">Em D Em </text:span>Снежинки, вдруг², растаяли на скалах.<text:span text:style-name="Strong_20_Emphasis">Am D G C</text:span>Мы возводили замки из песка, из песка,<text:span text:style-name="Strong_20_Emphasis">Am H7 Em E7</text:span>А море в узких башенках играло³.<text:span text:style-name="underline"><text:span text:style-name="Strong_20_Emphasis">Припев:</text:span></text:span><text:span text:style-name="Strong_20_Emphasis">Am D</text:span>А наши следы заливала вода⁴,<text:span text:style-name="Strong_20_Emphasis">G C</text:span>Белую соль, поднимая⁵ со дна.<text:span text:style-name="Strong_20_Emphasis">Am H7</text:span>А между пальцами медленно тёк<text:span text:style-name="Strong_20_Emphasis">H7 Em</text:span>Жёлтый, жёлтый⁶ песок.<text:span text:style-name="Strong_20_Emphasis">Am D</text:span>Серые башенки на берегу.<text:span text:style-name="Strong_20_Emphasis">G C</text:span>Я целовал две морщинки у губ.<text:span text:style-name="Strong_20_Emphasis">Am H7</text:span>А между пальцами медленно тёк<text:span text:style-name="Strong_20_Emphasis">H7 Em</text:span>Жёлтый, жёлтый песок.⁷Летят ветра к далёким берегам⁸,Сдувая⁹ пыль с пустых осенних пляжей,Сдувая пыль с деревьев¹⁰ как слова, как словаПринцесс, что жили в этих замках раньше¹¹.<text:span text:style-name="Strong_20_Emphasis">Припев.</text:span>Ты слышишь, как волнуется метель?Опять она секреты чьи-то скроет¹².Я был когда-то счастлив как все те, как все те¹³,Что возводили¹⁴ замки из песка у моря.<text:span text:style-name="Strong_20_Emphasis">Припев.</text:span><text:span text:style-name="Emphasis">Ниже изменения авторского текста:</text:span>¹ <text:span text:style-name="Emphasis">терялись</text:span>.² <text:span text:style-name="Emphasis">Сосульки брызг</text:span>.³ <text:span text:style-name="Emphasis">И солнце в узких окнах их сверкало.</text:span>⁴ <text:span text:style-name="Emphasis">волна</text:span>.⁵ <text:span text:style-name="Emphasis">доставая</text:span>.⁶ <text:span text:style-name="Emphasis">мокрый</text:span>.⁷ <text:span text:style-name="Emphasis">Песок</text:span>…⁸ <text:span text:style-name="Emphasis">островам</text:span>,⁹ <text:span text:style-name="Emphasis">срывая</text:span>¹⁰ <text:span text:style-name="Emphasis">И осыпая листья</text:span>¹¹ <text:span text:style-name="Emphasis">Принцесс, что раньше жили в замках наших.</text:span>¹² <text:span text:style-name="Emphasis">Она надежды чьи-то тоже смоет.</text:span>¹³ <text:span text:style-name="Emphasis">Но счастлив я, как счастливы все те</text:span>,¹⁴ <text:span text:style-name="Emphasis">Кто строил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golubizne_sijajut_oblaka</dc:title>
  </office:meta>
</office:document-meta>
</file>