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xozhu_iz_doma_po-anglijski_nikogo_ne_bespokoja_zrja"/>Улыбка «Олимпийского»</text:span><text:span text:style-name="Emphasis">(И. Киреев — А. Завражнов)</text:span>Ухожу из дома по-английски,Никого не беспокоя зря,Ждёт меня мой лагерь «Олимпийский»Ждут мои надёжные друзья.<text:span text:style-name="underline"><text:span text:style-name="Strong_20_Emphasis">Припев:</text:span></text:span>Опять неблизкийПуть в начале дня…Ты, «Олимпийский»,Позови меня.И я приду наверняка,Услышав голос твой издалека.Ты в ночи светился огоньками,Обещая путнику привал,Трудности казались пустякамиВсем, кого ты другом называл.<text:span text:style-name="underline"><text:span text:style-name="Strong_20_Emphasis">Припев.</text:span></text:span>Словно на свидание, робея,Подхожу в рассветной тишине.«С добрым утром!» — говорю тебе я.И в ответ — твоя улыбка мне.<text:span text:style-name="underline"><text:span text:style-name="Strong_20_Emphasis">Припев.</text:span></text:span>Мы с тобой друг друга не забудемЧерез годы, месяцы и дни…«Олимпийский» дарит добрым людямДобрые улыбки и огни.<text:span text:style-name="underline"><text:span text:style-name="Strong_20_Emphasis">Припев.</text:span></text:span></text:p>
      <text:p text:style-name="Text_20_body"><text:line-break/>
<text:a xlink:type="simple" xlink:href="http://archive-orlyonok.ru/songbook_online/pesnja_ob_olimpijskom_-_i._kireev.mp3" text:style-name="Internet_20_link" text:visited-style-name="Visited_20_Internet_20_Link">pesnja_ob_olimpijskom_-_i._kireev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xozhu_iz_doma_po-anglijski_nikogo_ne_bespokoja_zrja</dc:title>
  </office:meta>
</office:document-meta>
</file>