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book_online:uxodit_vremja_i_my_kljanemsja"/>Булычев ???<text:line-break/>
<text:a xlink:type="simple" xlink:href="http://archive-orlyonok.ru/songbook_online/uhoditvremya.mp3" text:style-name="Internet_20_link" text:visited-style-name="Visited_20_Internet_20_Link">uhoditvremya.mp3</text:a><text:line-break/></text:p>
      <text:p text:style-name="Text_20_body">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uxodit_vremja_i_my_kljanemsja</dc:title>
  </office:meta>
</office:document-meta>
</file>