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uxodit_smena_ostavljaja"/>Уходит смена</text:span><text:span text:style-name="Emphasis">(Ю. Коняхин)</text:span><text:span text:style-name="Strong_20_Emphasis">Am Dm</text:span>Уходит смена, оставляя<text:span text:style-name="Strong_20_Emphasis">F7 E7 Am</text:span>Нам память светлую и грусть.<text:span text:style-name="Strong_20_Emphasis">Am Dm</text:span>И об одном сейчас мечтаешь:<text:span text:style-name="Strong_20_Emphasis">G C A7</text:span>Когда-нибудь сюда вернусь.<text:span text:style-name="underline"><text:span text:style-name="Strong_20_Emphasis">Припев:</text:span></text:span><text:span text:style-name="Strong_20_Emphasis">Dm G C</text:span>Твоя душа к душе ребят прильнула,<text:span text:style-name="Strong_20_Emphasis">Dm G C (E7)</text:span>Через года перешагнула здесь.<text:span text:style-name="Strong_20_Emphasis">Am Dm</text:span>И Пьеха нас напрасно обманула,<text:span text:style-name="Strong_20_Emphasis">F7 E7 Am</text:span>Билеты в детство всё же есть.Немало нам пришлось работать,А спать почти что не пришлось,Но окупает все заботы —«Нам ещё что-то удалось».<text:span text:style-name="underline"><text:span text:style-name="Strong_20_Emphasis">Припев.</text:span></text:span>И в тишине ночной звенящей,Где слышен только лай собак,Не будет нам вопрос навязчив,Что раньше жили мы не так.<text:span text:style-name="underline"><text:span text:style-name="Strong_20_Emphasis">Припев.</text:span></text:span>Мы полюбили этот лагерь,Он подружиться нам помог.Кострами дружбы и отвагиСердца он пламенем зажёг.<text:span text:style-name="underline"><text:span text:style-name="Strong_20_Emphasis">Припев.</text:span></text:span><text:span text:style-name="Emphasis">Песня написана вожатым комиссарского отряда «Пламя» Юрой Коняхиным ориентировочно в 1975-76гг.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uxodit_smena_ostavljaja</dc:title>
  </office:meta>
</office:document-meta>
</file>