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letali_ljotchiki_iskat_vraga"/>Песня о Маленьком Принце</text:span><text:span text:style-name="Emphasis">(Ю. Устинов — В. Крапивин)</text:span><text:span text:style-name="Strong_20_Emphasis">Am Dm E7 Am</text:span>Улетали лётчики искать врага.<text:span text:style-name="Strong_20_Emphasis">C G C A7</text:span>Затянуло к вечеру туманом берега.<text:span text:style-name="Strong_20_Emphasis">Dm G C F</text:span>Кто-то не вернулся, кого-то не нашли —<text:span text:style-name="Strong_20_Emphasis">Dm E7 Am (Gm A7 - повт)</text:span>Не поставишь на море ни крестов, ни плит.Чёрная пустыня, глухие пески,Тихий ветер к вечеру плачет от тоски.Ночью в чёрном небе звёздный перезвон:Тихо звёзды катятся на песчаный склон.Если плакать хочется, уснуть нелегко.Мальчик в одиночестве бродит средь песков.Может, сказка сбудется, может, сводка врёт,Может, снова спустится взрослый самолёт.И пойдут, как прежде, рука в рукеЛётчик и мальчишка к голубой реке.И одно тревожит их: к звёздам путь далёк,Не сломал бы ветер тонкий стебелёк.А из синей чащи, где тени сплелись,Смотрит одичавший рыжий старый Лис…
<text:line-break/>
В исполнении Юрия Устинова:<text:line-break/>
<text:a xlink:type="simple" xlink:href="http://archive-orlyonok.ru/songbook_online/pesnja_o_malenkom_prince.mp3" text:style-name="Internet_20_link" text:visited-style-name="Visited_20_Internet_20_Link">В исполнении Юрия Устинов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letali_ljotchiki_iskat_vraga</dc:title>
  </office:meta>
</office:document-meta>
</file>