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sinego_morja_gde_bushujut_burany"/>Алые паруса</text:span><text:span text:style-name="Emphasis">(И. Талисман¹)</text:span><text:span text:style-name="Strong_20_Emphasis">C</text:span>У синего моря,<text:span text:style-name="Strong_20_Emphasis">Am</text:span>Где бушуют бураны,<text:span text:style-name="Strong_20_Emphasis">Dm</text:span>Жила там девчонка<text:span text:style-name="Strong_20_Emphasis">G</text:span>С именем странным.<text:span text:style-name="Strong_20_Emphasis">C</text:span>И часто бывало:<text:span text:style-name="Strong_20_Emphasis">Am</text:span>Она на просторе<text:span text:style-name="Strong_20_Emphasis">Dm</text:span>В мечтах уплывала<text:span text:style-name="Strong_20_Emphasis">G</text:span>За синее море.<text:span text:style-name="underline"><text:span text:style-name="Strong_20_Emphasis">Припев:</text:span></text:span><text:span text:style-name="Strong_20_Emphasis">C Am</text:span>Алые паруса, алые паруса,<text:span text:style-name="Strong_20_Emphasis">Dm G C</text:span>Алые паруса, паруса.<text:span text:style-name="Strong_20_Emphasis">C Am</text:span>Алые паруса, алые паруса,<text:span text:style-name="Strong_20_Emphasis">Dm G C</text:span>Алые паруса, паруса.А там за морями,За синей чертоюЖил парень отважныйС открытой душою.Мечтал он о море,О подвигах славных²,Мечтал о походахВ дальние страны.<text:span text:style-name="underline"><text:span text:style-name="Strong_20_Emphasis">Припев.</text:span></text:span>И вечером поздним,Когда все уснули,На небе зажглисьМиллионы огней.На свете свершилосьВеликое чудо:Тот парень приехалК девчонке своей³.<text:span text:style-name="underline"><text:span text:style-name="Strong_20_Emphasis">Припев.</text:span></text:span>Каждая строчка куплета повторяется 2 раза: Первый раз соло, второй — все. Ниже встречающиеся варианты. Поют песню по-разному. Видимо зависит от степени креативности поющих.¹ Согласно сборника «Поющий Орлёнок».² странствиях дальних…³ И этой же ночьюСвершилося чудо:Тот парень с девчонкойВлюбились друг в друга.</text:p>
      <text:p text:style-name="Text_20_body"><text:line-break/>
<text:a xlink:type="simple" xlink:href="http://archive-orlyonok.ru/songbook_online/u_sinego_morja.mp3" text:style-name="Internet_20_link" text:visited-style-name="Visited_20_Internet_20_Link">u_sinego_morja.mp3</text:a>
<text:line-break/>
<text:line-break/>
В исполнении Эльвиры Фаизовой:<text:line-break/>
<text:a xlink:type="simple" xlink:href="http://archive-orlyonok.ru/songbook_online/u_sinego_morja_eh.faizova.mp3" text:style-name="Internet_20_link" text:visited-style-name="Visited_20_Internet_20_Link">В исполнении Эльвиры Фаизовой</text:a>
<text:line-break/>
<text:line-break/>
В исполнении Евгения Осина:<text:line-break/>
<text:a xlink:type="simple" xlink:href="http://archive-orlyonok.ru/songbook_online/alye_parusa_evgenij_osin.mp3" text:style-name="Internet_20_link" text:visited-style-name="Visited_20_Internet_20_Link">В исполнении Евгения Оси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_sinego_morja_gde_bushujut_burany</dc:title>
  </office:meta>
</office:document-meta>
</file>