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_okna_vagonnogo_ja_stoju_opjat"/>До свиданья, море</text:span><text:span text:style-name="Emphasis">(Д. Кабалевский — Л. Яхнин)</text:span>У окна вагонного я стою опять.Очень мне не хочется от моря уезжать.<text:span text:style-name="underline"><text:span text:style-name="Strong_20_Emphasis">Припев:</text:span></text:span>По вагону носится ветерок морскойИ просится, и просится:«Возьми меня с собой!»Скучно будет, море, без тебя зимой…А всё-таки немножечко хочется домой.Машут парусами яхты вдалеке,И бегут, бегут за нами тени на песке.<text:span text:style-name="underline"><text:span text:style-name="Strong_20_Emphasis">Припев.</text:span></text:span>До свиданья, море! Я ещё вернусь,В свежую, солёную воду окунусь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u_okna_vagonnogo_ja_stoju_opjat</dc:title>
  </office:meta>
</office:document-meta>
</file>