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u_okna_stoju_ja_kak_u_xolsta"/>Оранжевый кот (Разноцветная Москва)</text:span><text:span text:style-name="Emphasis">(В. Качан — Л. Филатов)</text:span><text:span text:style-name="Strong_20_Emphasis">Am Dm E7</text:span>У окна стою я, как у холста.<text:span text:style-name="Strong_20_Emphasis">Am</text:span>Ах, какая за окном красота!<text:span text:style-name="Strong_20_Emphasis">Am Dm</text:span>Будто кто-то перепутал цвета,<text:span text:style-name="Strong_20_Emphasis">G7 С A7</text:span>и Неглинку, и Манеж.<text:span text:style-name="Strong_20_Emphasis">Dm G7</text:span>Над Москвой встаёт зелёный восход,<text:span text:style-name="Strong_20_Emphasis">G7 / F С Am</text:span>по мосту идёт оранжевый кот,<text:span text:style-name="Strong_20_Emphasis">Am / C Dm E7</text:span>и лоточник у метро продаёт<text:span text:style-name="Strong_20_Emphasis">E7 / H Am</text:span>апельсины цвета беж.А в троллейбусе мерцает окно,пассажиры — как цветное кино.Мне, друзья мои, ужасно смешнонаблюдать в окошко мир.Этот негр из далёкой странытак стесняется своей белизны,и рубают рядом с ним пацаныфиолетовый пломбир.И качает головой постовой,он сегодня огорошен Москвой,ни черта он не поймёт, сам не свой,словно рыба на мели.Я по улице бегу, хохочу,мне любые чудеса по плечу,фонари свисают — ешь не хочу —как бананы в Сомали.У окна стою я, как у холста.Ах, какая за окном красота!Будто кто-то перепутал цвета,и Неглинку, и Манеж.Над Москвой встаёт зелёный восход,по мосту идёт оранжевый кот,и лоточник у метро продаётапельсины цвета беж.Апельсины цвета беж.Апельсины цвета беж.Текст сверен по записи автора. Тут «Неглинка» вместо «Дзержинки» и «друзья мои» вместо «товарищи», но смысл от этого не меняется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u_okna_stoju_ja_kak_u_xolsta</dc:title>
  </office:meta>
</office:document-meta>
</file>