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u_nezhnoj_tonkoj_ruki_ukral_platok_svezhij_veter"/>Флагманский марш</text:span><text:span text:style-name="Emphasis">(А. Розенбаум)</text:span><text:span text:style-name="Strong_20_Emphasis">Am H E7 Am</text:span>У нежной тонкой руки<text:span text:style-name="Strong_20_Emphasis">Dm</text:span>Украл платок свежий ветер,<text:span text:style-name="Strong_20_Emphasis">Am</text:span>И пеленою чёрный дым<text:span text:style-name="Strong_20_Emphasis">F Dm E7</text:span>Лёг над высокой волной.<text:span text:style-name="Strong_20_Emphasis">Am H E7 Am</text:span>Блистают тускло штыки<text:span text:style-name="Strong_20_Emphasis">Dm</text:span>В лучах зари на рассвете,<text:span text:style-name="Strong_20_Emphasis">Am</text:span>Под звуки маршевой трубы<text:span text:style-name="Strong_20_Emphasis">F Dm E7 Am</text:span>Идут матросы на бой.Над морем тучи легли,И враг коварен и злобен,Но в вихре грянувшей грозыНас ждёт победы сладкий миг.Идут матросы в поход,И корабли бьёт в ознобе,И дудки боцманской призывК орудьям нас устремит.<text:span text:style-name="underline"><text:span text:style-name="Strong_20_Emphasis">Припев:</text:span></text:span><text:span text:style-name="Strong_20_Emphasis">G C</text:span>Мы в кильватерном гордом строю<text:span text:style-name="Strong_20_Emphasis">A7 Em</text:span>Сбережём честь и славу свою.<text:span text:style-name="Strong_20_Emphasis">Em A</text:span>Так веселей играй, труба!<text:span text:style-name="Strong_20_Emphasis">H7 Dm E7</text:span>И пусть горчит поцелуй на губах.<text:span text:style-name="Strong_20_Emphasis">G C</text:span>Мы в кильватерном гордом строю<text:span text:style-name="Strong_20_Emphasis">A7 Em</text:span>Сбережём честь и славу свою.<text:span text:style-name="Strong_20_Emphasis">Em Am</text:span>Так веселей играй, труба!<text:span text:style-name="Strong_20_Emphasis">H7 Dm E7 Am</text:span>И пусть горчит поцелуй на губахЗашит прощальный наш крикМорской суровою ниткой,И в небо чайкой не рванутьЕму из флотской груди.Прощай, прощай, материк!Ты проводи нас улыбкой.Не скоро свидимся вновь…А что там ждёт впереди?И вот сыграли «аврал»,И командир встал на мостик,«Славянка» с берега гремит,И флагман вышел на рейд…<text:span text:style-name="underline"><text:span text:style-name="Strong_20_Emphasis">Припев.</text:span></text:span>
<text:line-break/>
В исполнении Александра Розенбаума:<text:line-break/>
<text:a xlink:type="simple" xlink:href="http://archive-orlyonok.ru/songbook_online/flagmanskij_marsh_-_aleksandr_rozenbaum.mp3" text:style-name="Internet_20_link" text:visited-style-name="Visited_20_Internet_20_Link">В исполнении Александра Розенбаума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u_nezhnoj_tonkoj_ruki_ukral_platok_svezhij_veter</dc:title>
  </office:meta>
</office:document-meta>
</file>