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u_moej_rossii_dlinnye_kosichki"/>Моя Россия</text:span><text:span text:style-name="Emphasis">(Г. Струве — Н. Соловьёва)</text:span>У моей России длинные косички,У моей России светлые реснички.У моей России голубые очи,На меня, Россия, ты похожа очень.<text:span text:style-name="underline"><text:span text:style-name="Strong_20_Emphasis">Припев:</text:span></text:span>Солнце светит, ветры дуют,Ливни льются над Россией.В небе радуга цветная,Нет земли красивей.Для меня Россия — белые берёзы,Для меня Россия — утренние росы,Для меня, Россия, ты всего дороже,До чего ж на маму ты мою похожа.<text:span text:style-name="underline"><text:span text:style-name="Strong_20_Emphasis">Припев.</text:span></text:span>Ты, моя Россия, всех теплом согреешь,Ты, моя Россия, песни петь умеешь,Ты, моя Россия, неразлучна с нами,Ведь Россия наша — это мы с друзьями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u_moej_rossii_dlinnye_kosichki</dc:title>
  </office:meta>
</office:document-meta>
</file>