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ty_u_menja_odna_slovno_v_nochi_luna"/>Ты у меня одна</text:span><text:span text:style-name="Emphasis">(Ю.Визбор)</text:span><text:span text:style-name="Strong_20_Emphasis">Am A7 Dm</text:span>Ты у меня одна, словно в ночи луна,<text:span text:style-name="Strong_20_Emphasis">Hm7-5 H7 Е</text:span>Словно в году весна, словно в степи сосна.<text:span text:style-name="Strong_20_Emphasis">Am A7 Dm</text:span>Нету другой такой ни за какой рекой,<text:span text:style-name="Strong_20_Emphasis">Hm7-5 E7 Am</text:span>Нет за туманами, дальними странами.В инее провода, в сумерках города.Вот и взошла звезда, чтобы светить всегда,Чтобы гореть в метель, чтобы стелить постель,Чтобы качать всю ночь у колыбели дочь.Вот поворот какой делается с рекой.Можешь отнять покой, можешь махнуть рукой,Можешь отдать долги, можешь любить других,Можешь совсем уйти, только свети, свети!</text:p>
      <text:p text:style-name="Text_20_body"><text:line-break/>
В исполнении Юрия Визбора:<text:line-break/>
<text:a xlink:type="simple" xlink:href="http://archive-orlyonok.ru/songbook_online/ty_u_menja_odna_-_jurij_vizbor.mp3" text:style-name="Internet_20_link" text:visited-style-name="Visited_20_Internet_20_Link">В исполнении Юрия Визбор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ty_u_menja_odna_slovno_v_nochi_luna</dc:title>
  </office:meta>
</office:document-meta>
</file>