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ty_kuda_bezhish_korablik"/>Кораблик</text:span><text:span text:style-name="Emphasis">(Ю. Устинов)</text:span><text:span text:style-name="Emphasis">С.Ж.</text:span><text:span text:style-name="Strong_20_Emphasis">С</text:span>— Ты куда бежишь, кораблик?<text:span text:style-name="Strong_20_Emphasis">Em</text:span>Ты куда спешишь, кораблик?<text:span text:style-name="Strong_20_Emphasis">Gm A7 Dm7</text:span>Водосточная канава не впадает в океан.<text:span text:style-name="Strong_20_Emphasis">Dm G</text:span>До решётки водостока —<text:span text:style-name="Strong_20_Emphasis">Em B A7</text:span>Вот и вся твоя дорога:<text:span text:style-name="Strong_20_Emphasis">Dm G7 G</text:span>Кто же был способен только на такой обман?<text:span text:style-name="Strong_20_Emphasis">Hm7 E7 Am</text:span>— Я на берег утренний, где нет причала,<text:span text:style-name="Strong_20_Emphasis">Dm E7 Am A7</text:span>Чтобы песню новую начать сначала,<text:span text:style-name="Strong_20_Emphasis">Dm7 G7</text:span>К островам бежать зелёным<text:span text:style-name="Strong_20_Emphasis">Em / Gm A7</text:span>И ветрам кричать солёным:<text:span text:style-name="Strong_20_Emphasis">Dm7 G7 C</text:span>«Эй, паруса мои крепки!»Я возьму тебя в ладошкуНа просохшую дорожку,Прогуляю завтра школу — пусть от завуча влетит.Все неведомые страны,Все моря и океаныПробежим с тобой за сутки — кто нам запретит?И на берег утренний, где нет причала,Мы придём, чтоб жизнь свою начать сначала,К островам бежать зелёнымИ ветрам кричать солёным:«Эй, паруса мои крепки!»</text:p>
      <text:p text:style-name="Text_20_body"><text:line-break/>
В исполнении Юрия Устинова:<text:line-break/>
<text:a xlink:type="simple" xlink:href="http://archive-orlyonok.ru/songbook_online/ty_kuda_bezhish_korablik_jurij_ustinov.mp3" text:style-name="Internet_20_link" text:visited-style-name="Visited_20_Internet_20_Link">В исполнении Юрия Устинова</text:a>
<text:line-break/>
<text:line-break/>
В исполнении Эльвиры Фаизовой:<text:line-break/>
<text:a xlink:type="simple" xlink:href="http://archive-orlyonok.ru/songbook_online/ty_kuda_bezhish_korablik_ehlvira_faizova.mp3" text:style-name="Internet_20_link" text:visited-style-name="Visited_20_Internet_20_Link">В исполнении Эльвиры Фаизовой</text:a>
<text:line-break/>
<text:line-break/>
В исполнении Алексея Осокина:<text:line-break/>
<text:a xlink:type="simple" xlink:href="http://archive-orlyonok.ru/songbook_online/ty_kuda_bezhish_korablik_aleksej_osokin.mp3" text:style-name="Internet_20_link" text:visited-style-name="Visited_20_Internet_20_Link">В исполнении Алексея Осокина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ty_kuda_bezhish_korablik</dc:title>
  </office:meta>
</office:document-meta>
</file>