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y_-_moja_telnjashka_frontovaja"/>Тельняшка</text:span><text:span text:style-name="Emphasis">(Народный вариант песни Б. Терентьева и А. Ойслендера*)</text:span><text:span text:style-name="Strong_20_Emphasis">Am Dm Am</text:span>Ты — моя тельняшка фронтовая (да-да) –<text:span text:style-name="Strong_20_Emphasis">Am G7 C</text:span>Ровные полоски на груди (полоски!),<text:span text:style-name="Strong_20_Emphasis">A7 Dm</text:span>Белые, как пена штормовая (да-да),<text:span text:style-name="Strong_20_Emphasis">Am E7 Am</text:span>Синие, как море впереди.<text:span text:style-name="underline"><text:span text:style-name="Strong_20_Emphasis">Припев:</text:span></text:span>Dm E7 AmЭх! Тельняшка, матросская рубашка,Dm G7 CТы зимой и летом хороша.Dm AmВедь недаром бушует пожаромDm E7 C A7Под тобою морская душа.Dm AmВедь недаром бушует пожаромDm E7 AmПод тобою морская душа.Ничего, что мы не из Кронштадта (да-да),Ничего, что мы не моряки — (салаги!)Всё равно душа моя морская (да-да),Всё равно тельняшка на груди.<text:span text:style-name="underline"><text:span text:style-name="Strong_20_Emphasis">Припев.</text:span></text:span>Ничего, что форма не такая (да-да)И не вьются ленты позади (да ленты!) –Всё равно душа моя морская (да-да),Всё равно тельняшка на груди.<text:span text:style-name="underline"><text:span text:style-name="Strong_20_Emphasis">Припев.</text:span></text:span>
<text:line-break/>
<text:span text:style-name="Emphasis">* Текст песни, поющейся в «Штормовом» очень сильно отличается от авторского. Да исполняется она «чуть бодрее», как однажды сказала вожатая лагеря 80х Галя Филюшова.</text:span><text:line-break/></text:p>
      <text:p text:style-name="Text_20_body"><text:line-break/></text:p>
      <text:p text:style-name="Text_20_body">Владимир Бунчиков<text:line-break/>
<text:a xlink:type="simple" xlink:href="http://archive-orlyonok.ru/songbook_online/tymoya.mp3" text:style-name="Internet_20_link" text:visited-style-name="Visited_20_Internet_20_Link">tymoy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y_-_moja_telnjashka_frontovaja</dc:title>
  </office:meta>
</office:document-meta>
</file>