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rubachi_trubachi_ne_xmelejte_ot_slavy"/>Трубачи</text:span><text:span text:style-name="Emphasis">(В. Берковский — Н. Злотников)</text:span><text:span text:style-name="Strong_20_Emphasis">Dm E7 A7 Dm</text:span>Трубачи, трубачи, не хмелейте от славы!<text:span text:style-name="Strong_20_Emphasis">D7 Gm С7 F</text:span>Не спешите треножить усталых коней.<text:span text:style-name="Strong_20_Emphasis">D7 Gm С F</text:span>Вам не будет привала, развеселья-забавы:<text:span text:style-name="Strong_20_Emphasis">В E7 A7 Dm</text:span>Вам скакать до сегодняшних и до завтрашних дней.Ваши трубы не хрипнут и не старятся трубы.В медном горле у них умирает тоска.Ваши песни встают, вдохновенны и грубы,Как в атаку солдаты встают для броска.Вслед за ними иду прямо к солнцу, а если…Как легко мне подолгу на солнце смотреть…А война есть война — убивают и песни.Хорошо б с вашей песней, трубачи, умереть.Вы над веком несётесь, и земля принимаетКаждый след от копыт, как невеста — кольцо.Пусть всегда ваши трубы надо мною играют,Пусть всегда ваши ветры обжигают лицо!
<text:line-break/></text:p>
      <text:p text:style-name="Text_20_body">Виктор Берковский и ансамбль «Скай»<text:line-break/>
<text:a xlink:type="simple" xlink:href="http://archive-orlyonok.ru/songbook_online/trubachi.mp3" text:style-name="Internet_20_link" text:visited-style-name="Visited_20_Internet_20_Link">trubachi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rubachi_trubachi_ne_xmelejte_ot_slavy</dc:title>
  </office:meta>
</office:document-meta>
</file>