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o_vdrug_tuman_to_veter_niotkuda"/>А ты не плачь и не горюй</text:span><text:span text:style-name="Emphasis">(В. Кладницкий — слова народные)</text:span><text:span text:style-name="Strong_20_Emphasis">Am E7</text:span>То вдруг туман, то ветер ниоткуда,<text:span text:style-name="Strong_20_Emphasis">E7 Am</text:span>Кипит бурун и вьётся за кормой,<text:span text:style-name="Strong_20_Emphasis">A Dm</text:span>И катер наш, надёжная посуда,<text:span text:style-name="Strong_20_Emphasis">Dm C E7 Am G</text:span>Опять уходит в бой, опять уходит в бой.<text:span text:style-name="underline"><text:span text:style-name="Strong_20_Emphasis">Припев:</text:span></text:span><text:span text:style-name="Strong_20_Emphasis">C A7 Dm</text:span>А ты не плачь и не горюй, моя дорогая,<text:span text:style-name="Strong_20_Emphasis">G C G C</text:span>Если в море утону — знать, судьба такая?ЮнгА, держись, юнгА, не шмыгай носом!Ты вместе с нами пил компот не зря!Ведь у тебя, как и у всех матросов,На лентах якоря, на лентах якоря…<text:span text:style-name="underline"><text:span text:style-name="Strong_20_Emphasis">Припев.</text:span></text:span>* Песня из фильма «Секретный фарватер»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to_vdrug_tuman_to_veter_niotkuda</dc:title>
  </office:meta>
</office:document-meta>
</file>