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to_berjozka_to_rjabina_kust_rakity_nad_rekoj"/>Наш край</text:span><text:span text:style-name="Emphasis">(Д. Кабалевский — А. Пришелец)</text:span>То берёзка, то рябина,Куст ракиты над рекой.Край родной, навек любимый,Где найдёшь ещё такой!От морей до гор высокихПосреди родных широтВсё бегут, бегут дороги,И зовут они вперёд.Солнцем залиты долины,И куда ни бросишь взгляд —Край родной, навек любимый,Весь цветёт, как вешний сад.Детство наше золотое!Всё светлей ты с каждым днём.Под счастливою звездоюМы живём в краю родном!
<text:line-break/>
<text:a xlink:type="simple" xlink:href="http://archive-orlyonok.ru/songbook_online/1_982_.pdf" text:style-name="Internet_20_link" text:visited-style-name="Visited_20_Internet_20_Link">Ноты</text:a>
<text:line-break/>
<text:a xlink:type="simple" xlink:href="http://archive-orlyonok.ru/songbook_online/nash_kraj.mp3" text:style-name="Internet_20_link" text:visited-style-name="Visited_20_Internet_20_Link">nash_kraj.mp3</text:a><text:line-break/>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to_berjozka_to_rjabina_kust_rakity_nad_rekoj</dc:title>
  </office:meta>
</office:document-meta>
</file>