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joplyj_veter_nezhno_shepchet_zvjozdam_na_rassvete_tixie_slova"/>Песня о «Звёздном»</text:span><text:span text:style-name="Emphasis">(С. Прасолова)</text:span><text:span text:style-name="Strong_20_Emphasis">Am Dm E7 Am</text:span>Тёплый ветер нежно шепчет звёздам<text:span text:style-name="Strong_20_Emphasis">Dm G C Am</text:span>На рассвете тихие слова:<text:span text:style-name="Strong_20_Emphasis">Dm G C Am</text:span>«Есть на свете ясный лагерь „Звёздный“,<text:span text:style-name="Strong_20_Emphasis">Dm E Am (A7)</text:span>Там, где звёзды зажигают от костра».И, как будто от костра искринок,Светят звёзды в синеве ночной,Словно сотни маленьких снежинокКружат в ясном небе над землёй.И как будто подпевая, звёздыУчат песни звонкие орлят,Чтоб в разлуке в ясный день морозныйС нетерпеньем новой встречи ждать.Чтоб в разлуке в ясный день морозныйС тихой грустью новой встречи ждать.
<text:line-break/>
<text:a xlink:type="simple" xlink:href="http://archive-orlyonok.ru/songbook_online/pesnja_o_zvjozdnom.mp3" text:style-name="Internet_20_link" text:visited-style-name="Visited_20_Internet_20_Link">pesnja_o_zvjozdnom.mp3</text:a><text:line-break/>
<text:line-break/>
В исполнении И. Киреева и О. Васильевой:<text:line-break/>
<text:a xlink:type="simple" xlink:href="http://archive-orlyonok.ru/songbook_online/pesnja_o_zvjozdnom_i.kireev_o.vasileva.mp3" text:style-name="Internet_20_link" text:visited-style-name="Visited_20_Internet_20_Link">В исполнении И. Киреева и О. Васильевой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tjoplyj_veter_nezhno_shepchet_zvjozdam_na_rassvete_tixie_slova</dc:title>
  </office:meta>
</office:document-meta>
</file>