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tixo_po_vetkam_shurshit_snegopad"/>Снег</text:span><text:span text:style-name="Emphasis">(А. Городницкий)</text:span><text:span text:style-name="Strong_20_Emphasis">Dm Dm7 E7</text:span>Тихо по веткам шуршит снегопад,<text:span text:style-name="Strong_20_Emphasis">Gm6 A7 Dm А7</text:span>Сучья трещат на огне.<text:span text:style-name="Strong_20_Emphasis">Dm Dm7 Gm Gm7</text:span>В эти часы, когда все ещё спят,<text:span text:style-name="Strong_20_Emphasis">Bm7 C7 F</text:span>Что вспоминается мне?<text:span text:style-name="Strong_20_Emphasis">Cm7 D7 Gm</text:span>Неба далёкого* просинь,<text:span text:style-name="Strong_20_Emphasis">Gm6 A7 Dm А7</text:span>Давние письма домой…<text:span text:style-name="Strong_20_Emphasis">Dm Dm7 E7 А7</text:span>В царстве чахоточных сосен<text:span text:style-name="Strong_20_Emphasis">Dm D7 Gm Gm6</text:span>Быстро сменяется осень<text:span text:style-name="Strong_20_Emphasis">Dm Dm7 E7 A7 Dm A7</text:span>Долгой полярной зимой.<text:span text:style-name="Strong_20_Emphasis">Dm Dm7 E7 A7</text:span>Снег, снег, снег, снег,<text:span text:style-name="Strong_20_Emphasis">Dm D7 Gm</text:span>Снег над палаткой кружится…<text:span text:style-name="Strong_20_Emphasis">Bm7 C7 F E7 A7</text:span>Вот и кончается наш краткий ночлег.<text:span text:style-name="Strong_20_Emphasis">Dm Dm7 E7 A7</text:span>Снег, снег, снег, снег…<text:span text:style-name="Strong_20_Emphasis">Dm D7 Gm</text:span>Тихо на тундру ложится<text:span text:style-name="Strong_20_Emphasis">Gm7 Gm6 Dm Dm7</text:span>По берегам замерзающих рек —<text:span text:style-name="Strong_20_Emphasis">E7 A7 Dm A7</text:span>Снег, снег, снег.Над Петроградской твоей сторонойВьётся весёлый снежок.Вспыхнет в ресницах звездой озорной,Ляжет пушинкой у ног.Тронул задумчивый инейКос твоих светлую прядь.И над бульварами Линий,По-ленинградскому синий,Вечер спустился опять.Снег, снег, снег, снег,Снег за окошком кружится…Он не коснётся твоих сомкнутых век.Снег, снег, снег, снег…Что тебе, милая, снится?Над тишиной замерзающих рек —Снег, снег, снег.Долго ли сердце твоё сберегу?Ветер поёт на пути.Через туманы, мороз и пургуМне до тебя не дойти.Вспомни же, если взгрустнётся,Наших стоянок огни.Вплавь и пешком, как придётся,Песня к тебе доберётсяДаже в нелётные дни.Снег, снег, снег, снег,Снег над тайгою кружится…Вьюга заносит следы наших саней.Снег, снег, снег, снег…Пусть тебе нынче приснитсяЗалитый солнцем вокзальный перронЗавтрашних дней.<text:span text:style-name="Strong_20_Emphasis">E7 A7 Dm Dm6</text:span>* в книге (Городницкий А.М. Острова в океане / Сборник песен. —М.: МГЦАП, 1993.) «забытого»
<text:line-break/>
В исполнении Александра Городницкого:<text:line-break/>
<text:a xlink:type="simple" xlink:href="http://archive-orlyonok.ru/songbook_online/sneg_-_aleksandr_gorodnickij.mp3" text:style-name="Internet_20_link" text:visited-style-name="Visited_20_Internet_20_Link">В исполнении Александра Городницкого</text:a><text:line-break/>
<text:line-break/></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tixo_po_vetkam_shurshit_snegopad</dc:title>
  </office:meta>
</office:document-meta>
</file>