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tam_gde_sosny_gde_dom_rodnoj"/>Ты не печалься</text:span><text:span text:style-name="Emphasis">(М. Таривердиев – Н. Добронравов)</text:span><text:span text:style-name="Strong_20_Emphasis">Em</text:span>Там, где сосны,Где дом родной,<text:span text:style-name="Strong_20_Emphasis">Em</text:span>Есть озёра<text:span text:style-name="Strong_20_Emphasis">Am</text:span>С живой водой…<text:span text:style-name="Strong_20_Emphasis">Am9 D7</text:span>Ты не печалься,<text:span text:style-name="Strong_20_Emphasis">G C</text:span>Ты не прощайся —<text:span text:style-name="Strong_20_Emphasis">Am H7 Em</text:span>Всё впереди у нас с тобой.Как кукушкеНи куковать,Ей судьбы намНе предсказать…Ты не печалься,Ты не прощайся,А выходи меня встречать.Над равнинойВстаёт заря,Синим светомПолны моря…Ты не печалься,Ты не прощайся,Ведь жизнь придумана не зря!Будет радость,А может, грусть…Ты окликни —Я оглянусь…Ты не печалься,Ты не прощайся,Я обязательно вернусь.</text:p>
      <text:p text:style-name="Text_20_body"><text:line-break/>
В исполнении Майи Кристалинской:<text:line-break/>
<text:a xlink:type="simple" xlink:href="http://archive-orlyonok.ru/songbook_online/ty_ne_pechalsja_kristalinskaja.mp3" text:style-name="Internet_20_link" text:visited-style-name="Visited_20_Internet_20_Link">В исполнении Майи Кристалинской</text:a>
<text:line-break/>
<text:line-break/></text:p>
      <text:p text:style-name="Text_20_body">В исполнении Владимира Трошина:<text:line-break/>
<text:a xlink:type="simple" xlink:href="http://archive-orlyonok.ru/songbook_online/ty_ne_pechalsja_troshin.mp3" text:style-name="Internet_20_link" text:visited-style-name="Visited_20_Internet_20_Link">В исполнении Владимира Трошина</text:a>
<text:line-break/></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ongbook_online:tam_gde_sosny_gde_dom_rodnoj</dc:title>
  </office:meta>
</office:document-meta>
</file>