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am_gde_more_lizhet_bereg_tjoploj_laskovoj_volnoj"/>Кораблик Штормовой</text:span><text:span text:style-name="Emphasis">(Н. Фарафонова)</text:span><text:span text:style-name="Strong_20_Emphasis">Am</text:span>Там, где море лижет берег<text:span text:style-name="Strong_20_Emphasis">E</text:span>Тёплой ласковой волной,<text:span text:style-name="Strong_20_Emphasis">B E</text:span>Есть кораблик белый-белый,<text:span text:style-name="Strong_20_Emphasis">Dm E Am</text:span>Под названьем «Штормовой».<text:span text:style-name="Strong_20_Emphasis">A7</text:span>Там садятся на борт чайки,<text:span text:style-name="Strong_20_Emphasis">Dm</text:span>И на мачте вьётся флаг.<text:span text:style-name="Strong_20_Emphasis">Dm Am</text:span>Там зовутся все ребята<text:span text:style-name="Strong_20_Emphasis">E A7</text:span>Гордым именем «моряк».<text:span text:style-name="Strong_20_Emphasis">Dm Am</text:span>Там зовутся все ребята<text:span text:style-name="Strong_20_Emphasis">E Am</text:span>Гордым именем «моряк».Корабельная командаПоднимает паруса,Ведь романтиков, как прежде,Манят в море чудеса!Отбивает время склянки,Ждёт нас много новых стран.И уходит «Штормовая»В предрассветный океан.Не страшны нам ураганы,Бури, ветер, шторм и шквал –Руки сильные сжимаютКорабельный наш штурвал!Капитан — товарищ верный –Нужный курс всегда найдёт!Нас с тобою за собоюВсюду «Пламенный» ведёт!Там, где море лижет берегТёплой ласковой волной,Есть кораблик белый-белый,Под названьем «Штормовой».И пускай дороги нашиБудут в жизни нелегки,Помни, что со «Штормового»Мы с тобою моряки!</text:p>
      <text:p text:style-name="Text_20_body"><text:line-break/>
В исполнении Эльвиры Фаизовой:<text:line-break/>
<text:a xlink:type="simple" xlink:href="http://archive-orlyonok.ru/songbook_online/korablik_shtormovoj_eh.faizova.mp3" text:style-name="Internet_20_link" text:visited-style-name="Visited_20_Internet_20_Link">В исполнении Эльвиры Фаизовой</text:a>
<text:line-break/></text:p>
      <text:p text:style-name="Text_20_body"><text:line-break/>
В исполнении Э. Фаизовой и Р. Синицына:<text:line-break/>
<text:a xlink:type="simple" xlink:href="http://archive-orlyonok.ru/songbook_online/korablik_shtormovoj_eh.faizova_r.sinicyn.mp3" text:style-name="Internet_20_link" text:visited-style-name="Visited_20_Internet_20_Link">В исполнении Э. Фаизовой и Р. Синицына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am_gde_more_lizhet_bereg_tjoploj_laskovoj_volnoj</dc:title>
  </office:meta>
</office:document-meta>
</file>