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umrak_belo-goluboj_tixo_na_zemlju_lozhitsja"/>Вожатская вечерняя</text:span><text:span text:style-name="Emphasis">(А. Кудинов – В. Чижов)</text:span>Сумрак бело-голубойТихо на землю ложится.Прозвучал сигнал «отбой»,А вожатому не спится.<text:span text:style-name="underline"><text:span text:style-name="Strong_20_Emphasis">Припев:</text:span></text:span>Вожатый, послушай,Как бьётся о берег волна,Ребячьи сердца и души —Вся жизнь твоя ими полна!Море плещется у ног,В небе звёздная порошаОбещает сто дорог,Словно сто друзей хороших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umrak_belo-goluboj_tixo_na_zemlju_lozhitsja</dc:title>
  </office:meta>
</office:document-meta>
</file>