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tremitelnyj_ty_snishsja_mne_vo_sne"/>«Стремительный», ты снишься мне во сне</text:span><text:span text:style-name="Emphasis">(О. Юдахина — И. Жиганов)</text:span>«Стремительный», ты снишься мне во сне,Глаза твоих мальчишек и девчонок,Поющих в предрассветной тишинеО тайне, что открыл для них «Орлёнок».И снится, словно мы в чудесный кругВошли опять, как в детства мир прекрасный,Сомкнув кольцо из многих тысяч рукОрлятской дружбы, верности и счастья.<text:span text:style-name="underline"><text:span text:style-name="Strong_20_Emphasis">Припев:</text:span></text:span>«Стремительный», ты — моя юность,Ты — солнце и ветер в пути,Ты — памяти яркое пламяИ доброе сердце в груди!Ты — солнце и ветер,Ты — яркое пламяИ доброе сердце в груди!Я помню твои зори и костры,Речёвки и весёлые походы,Палаток белоснежные шатрыИ танцев расписные хороводы.Я помню пенье птиц в ночной тиши,Морской прибой, и свет луны прощальный,И робкое девичье «Напиши!..»,И песни сердца перезвон печальный.<text:span text:style-name="underline"><text:span text:style-name="Strong_20_Emphasis">Припев.</text:span></text:span>«Стремительный», ты снишься мне во сне,Глаза твоих мальчишек и девчонок,Поющих в предрассветной тишинеО тайне, что открыл для них «Орлёнок».<text:span text:style-name="underline"><text:span text:style-name="Strong_20_Emphasis">Припев.</text:span></text:span></text:p>
      <text:p text:style-name="Text_20_body"><text:line-break/>
В исполнении ДМТ «Домисолька»:<text:line-break/>
<text:a xlink:type="simple" xlink:href="http://archive-orlyonok.ru/songbook_online/stremitelnyj_ty_snishsja_mne_domisol.mp3" text:style-name="Internet_20_link" text:visited-style-name="Visited_20_Internet_20_Link">В исполнении ДМТ «Домисолька»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stremitelnyj_ty_snishsja_mne_vo_sne</dc:title>
  </office:meta>
</office:document-meta>
</file>