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teletsja_po_berezhku_sin_tumana"/>Стелется по бережку</text:span><text:span text:style-name="Emphasis">(Г. Струве — О. Богданов)</text:span>Стелется по бережку синь тумана,Стелется по бережку дым костра,Стелется по бережку грохот барабана,В путь да вдоль по бережку нам пора!Здесь когда-то конница проносилась,Боевые танки шли на врага.Ты веди на поиск нас, Родина-Россия,Память нам о подвигах дорога.Сердце нас в дорогу, друзья, послало,Память о героях мы сбережём.Где стремниной огненной проходила слава,Там сегодня Вечный огонь зажжён.Об отцах мы песни поём недаром —От врага Отчизну спасли они.Чтобы день сегодняшний сделать легендарным,Навсегда отцовскую честь храни.Стелется по бережку синь тумана,Стелется по бережку дым костра,Стелется по бережку грохот барабана,В путь да вдоль по бережку нам пора!</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steletsja_po_berezhku_sin_tumana</dc:title>
  </office:meta>
</office:document-meta>
</file>