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pojomte_druzja_ved_zavtra_v_poxod"/>Вечер на рейде</text:span><text:span text:style-name="Emphasis">(В. Соловьёв-Седой — А. Чуркин)</text:span><text:span text:style-name="Strong_20_Emphasis">Am Dm E7 F</text:span>Споёмте, друзья, ведь завтра в поход<text:span text:style-name="Strong_20_Emphasis">Dm (H7)</text:span>Уйдём в предрассветный туман.<text:span text:style-name="Strong_20_Emphasis">E7 A7 Dm G C</text:span>Споём веселей, пусть нам подпоёт<text:span text:style-name="Strong_20_Emphasis">Dm E7 F</text:span>Седой боевой капитан.<text:span text:style-name="Strong_20_Emphasis">Dm E7 Am</text:span><text:span text:style-name="underline"><text:span text:style-name="Strong_20_Emphasis">Припев:</text:span></text:span><text:span text:style-name="Strong_20_Emphasis">Dm G C</text:span>Прощай любимый город!<text:span text:style-name="Strong_20_Emphasis">Dm E7 Am</text:span>Уходим завтра в море.<text:span text:style-name="Strong_20_Emphasis">Dm G C</text:span>И ранней порой<text:span text:style-name="Strong_20_Emphasis">Dm E7 F</text:span>Мелькнёт за кормой<text:span text:style-name="Strong_20_Emphasis">Dm E7 Am</text:span>Знакомый платок голубой.А вечер опять холодный такой,Что песен не петь нам нельзя.О дружбе большой, о службе морскойПодтянем дружнее, друзья!<text:span text:style-name="underline"><text:span text:style-name="Strong_20_Emphasis">Припев.</text:span></text:span>На рейде большом легла тишина,А море окутал туман.И берег родной целует волна,И тихо доносит баян: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pojomte_druzja_ved_zavtra_v_poxod</dc:title>
  </office:meta>
</office:document-meta>
</file>