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olnechnyj_motiv_veselo_letit_vperedi_otrjada"/>Это мы, орлята</text:span><text:span text:style-name="Emphasis">(В. Шаинский — П. Синявский)</text:span>Солнечный мотивВесело летитВпереди отряда.Кто дружнее всех,Веселее всех?Это мы, орлята!<text:span text:style-name="underline"><text:span text:style-name="Strong_20_Emphasis">Припев:</text:span></text:span>Пусть! ПустьЗнает море, знает ветер,Кто, кто,Кто дружнее всех на свете.Это мы, орлята! Да-да!Лучше, чем в воде,Места нет нигде —Знают все ребята.Плавает отряд,Вроде дельфинят,Жаль, что маловато!<text:span text:style-name="underline"><text:span text:style-name="Strong_20_Emphasis">Припев.</text:span></text:span>Если в ПЧМТихо не совсем,Мы не виноваты.Просто наши сныДо того смешны,Что дрожит палата!<text:span text:style-name="underline"><text:span text:style-name="Strong_20_Emphasis">Припев.</text:span></text:span>Но придёт пора,Сядем у костраПод крылом заката.Слёзы заблестят…Тысячи орлятулетят куда-то…<text:span text:style-name="underline"><text:span text:style-name="Strong_20_Emphasis">Припев.</text:span></text:span>
<text:line-break/>
В исполнении С. Еряшева и ДМТ «Домисолька»:<text:line-break/>
<text:a xlink:type="simple" xlink:href="http://archive-orlyonok.ru/songbook_online/ehto_my_orljata_-_s._erjashev_i_domisolki.mp3" text:style-name="Internet_20_link" text:visited-style-name="Visited_20_Internet_20_Link">В исполнении С. Еряшева и ДМТ «Домисолька»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olnechnyj_motiv_veselo_letit_vperedi_otrjada</dc:title>
  </office:meta>
</office:document-meta>
</file>