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echnyj_mir_ne_prost_gljadi"/>Посвящение учителям</text:span><text:span text:style-name="Emphasis">(А. Гейнц — С. Данилов)</text:span>Солнечный мир не прост, гляди —Есть извечный вопрос один:Что же делать, быть или не быть?Тайной к себе манил ответ,Но сегодня он — не секрет:Нас смогли понять и научить<text:span text:style-name="underline"><text:span text:style-name="Strong_20_Emphasis">Припев:</text:span></text:span>Те, кто поставил нас на ноги,Те, кто нам крылья вручил,Те, кто под солнечной радугойК звёздам летать учил.Если смеялся мир в глаза,Ты не знал, что ему сказать,То тебе шептали: «Улыбнись».Если ты нёс грозу, когдаУ друзей, что внизу, беда,Вмиг тебя с небес срывали вниз<text:span text:style-name="underline"><text:span text:style-name="Strong_20_Emphasis">Припев.</text:span></text:span>Если теряли мы свой путьИ не знали куда свернуть —Выводила верная рука.Если вдруг солнца луч для нас,Как надежда, в душе угас —Раздвигали в небе облака<text:span text:style-name="underline"><text:span text:style-name="Strong_20_Emphasis">Припев.</text:span></text:span>Нам не понять одно — когдаПролетели, как сон, года?Завтра будет снова к вам спешитьКто-то уже другой, а мыРаспрощаться, увы, должны;Начиная путь свой не забыть<text:span text:style-name="underline"><text:span text:style-name="Strong_20_Emphasis">Припев:</text:span></text:span>Тех, кто поставил нас на ноги,Тех, кто нам крылья вручил,Тех, кто под солнечной радугойК звёздам летать учил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lnechnyj_mir_ne_prost_gljadi</dc:title>
  </office:meta>
</office:document-meta>
</file>