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lnechnyj_bereg_laskaet_priboj"/>Вожатская-прощальная</text:span><text:span text:style-name="Emphasis">(В. Модель — Г. Якерсон)</text:span>Солнечный берег ласкает прибой,Чайки над морем парят.Мы навсегда полюбили с тобойЛагерь весёлых ребят.<text:span text:style-name="underline"><text:span text:style-name="Strong_20_Emphasis">Припев:</text:span></text:span>В памяти нашей останетсяСказочный край голубой,Песни орлятские, будни вожатскиеМы не забудем с тобой.Вот и окончен весёлый поток,Вдаль нас умчат поезда.Дружбы хорошей костёр-огонёкМы сохраним навсегда.<text:span text:style-name="underline"><text:span text:style-name="Strong_20_Emphasis">Припев.</text:span></text:span>Много, друзья, нам пришлось пережить,Много затрачено сил,Чтобы, как мы, и работать и житьКаждый орлёнок любил.<text:span text:style-name="underline"><text:span text:style-name="Strong_20_Emphasis">Припев.</text:span></text:span>Жили мы дружной семьёю одной,Все мы мечтали не раз,Чтобы орлята, вернувшись домой,Тоже грустили без нас.<text:span text:style-name="underline"><text:span text:style-name="Strong_20_Emphasis">Припев.</text:span></text:span>Солнечный берег ласкает вода,Чайки над морем парят.Мы уезжаем, но с нами всегдаЛагерь весёлых ребят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olnechnyj_bereg_laskaet_priboj</dc:title>
  </office:meta>
</office:document-meta>
</file>