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solnechnye_zajchiki_propali_solnechnye_zajchiki"/>Солнечные зайчики</text:span><text:span text:style-name="Emphasis">(2 отряд лагеря «Солнечный», 5 смена 1990 г.)</text:span>Солнечные зайчики,Пропали солнечные зайчики.Брожу по городу, как во сне,А их всё нет.Белыми пятнамиПо стенам бегали матовым —Куда-то все сразу спрятались,Ну где же вы?Осень ненастнаяПришла с багряными красками,А вслед за осенью хмуроюПридут снега.Но за морозамиИ за рассветными грозами,Конечно, солнечных зайчиковУвижу я.Солнечные зайчики,Пропали солнечные зайчики.Брожу по городу, как во сне,А их всё нет.Тучи проклятые!Куда вы зайчиков спрятали?Отдайте мне моих зайчиков,Они мои!</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solnechnye_zajchiki_propali_solnechnye_zajchiki</dc:title>
  </office:meta>
</office:document-meta>
</file>