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cu_i_vetru_navstrechu_na_bitvu_i_doblestnyj_trud"/>Комсомольцы — беспокойные сердца</text:span><text:span text:style-name="Emphasis">(А. Островский — Л. Ошанин)</text:span>Солнцу и ветру навстречуНа битву и доблестный труд,Расправив упрямые плечи,Вперёд комсомольцы идут!<text:span text:style-name="underline"><text:span text:style-name="Strong_20_Emphasis">Припев:</text:span></text:span>Комсомольцы,Беспокойные сердца,КомсомольцыВсё доводят до конца.Друзья, вперёд,Нас жизнь зовёт,Наша Родина кругом цветёт.Тот, кто тревог не боится,Кто сердцем дорогу нашёл,Кто смело к победе стремится, —Такие идут в Комсомол.<text:span text:style-name="underline"><text:span text:style-name="Strong_20_Emphasis">Припев.</text:span></text:span>Верим всегда мы в удачу,В мечты нашей светлой полёт,Недаром большие задачиНам партия наша даёт.<text:span text:style-name="underline"><text:span text:style-name="Strong_20_Emphasis">Припев.</text:span></text:span>
<text:line-break/>
<text:a xlink:type="simple" xlink:href="http://archive-orlyonok.ru/songbook_online/1_39_.pdf" text:style-name="Internet_20_link" text:visited-style-name="Visited_20_Internet_20_Link">Ноты</text:a><text:line-break/></text:p>
      <text:p text:style-name="Text_20_body"><text:line-break/>
В исполнении Евгения Кибкало и ансамбля песни Всесоюзного радио:<text:line-break/>
<text:a xlink:type="simple" xlink:href="http://archive-orlyonok.ru/songbook_online/komsomolcy.mp3" text:style-name="Internet_20_link" text:visited-style-name="Visited_20_Internet_20_Link">В исполнении Евгения Кибкало и ансамбля песни Всесоюзного радио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olncu_i_vetru_navstrechu_na_bitvu_i_doblestnyj_trud</dc:title>
  </office:meta>
</office:document-meta>
</file>