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olnca_ne_budet_-_zhdi_ne_zhdi"/>Вальс в ритме дождя</text:span><text:span text:style-name="Emphasis">(Народный вариант песни Н. Лисицы)</text:span><text:span text:style-name="Strong_20_Emphasis">Am Dm E7</text:span>Солнца не будет — жди, не жди,<text:span text:style-name="Strong_20_Emphasis">Am</text:span>Третью неделю льют дожди,<text:span text:style-name="Strong_20_Emphasis">Dm E7</text:span>Третью неделю наш маршрут<text:span text:style-name="Strong_20_Emphasis">Am A7</text:span>С доброй погодой врозь.<text:span text:style-name="Strong_20_Emphasis">Dm G7</text:span>Словно из мелких-мелких сит<text:span text:style-name="Strong_20_Emphasis">С F</text:span>Третью неделю моросит,<text:span text:style-name="Strong_20_Emphasis">Dm E7</text:span>Чтоб не погас у нас костёр,<text:span text:style-name="Strong_20_Emphasis">Am</text:span>Веток подбрось.<text:span text:style-name="Strong_20_Emphasis">для оконч: B E7</text:span><text:span text:style-name="Strong_20_Emphasis">Am</text:span>В мокрых палатках спят друзья,Только вожатым¹ спать нельзя.Сосны качаются во сне,Словно орган гудя².А у костра ни сесть, ни лечь.Как не устанет дождик сечь!Слушай³, давай станцуем вальсВ ритме дождя.В небе не виден звёздный⁴ свет,В небе просвета даже нет⁵,А под ногами — не паркет,А в основном вода.Но согревает нынче насЭтот простой вожатский⁶ вальс,И вопреки всему горитНаша звезда.У автора:¹ дежурным;² Сосны в туман глядят;³ Слышишь;⁴ Туч не коснётся солнца;⁵ Словно рассветов больше нет;⁶ смешной и странный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olnca_ne_budet_-_zhdi_ne_zhdi</dc:title>
  </office:meta>
</office:document-meta>
</file>