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ojuz_nerushimyj_respublik_svobodnyx"/>Государственный гимн Союза Советских Социалистических Республик</text:span><text:span text:style-name="Emphasis">(А. Александров — С. Михалков, Г. Эль-Регистан)</text:span>Союз нерушимый республик свободныхСплотила навеки Великая Русь.Да здравствует созданный волей народовЕдиный, могучий Советский Союз!<text:span text:style-name="underline"><text:span text:style-name="Strong_20_Emphasis">Припев:</text:span></text:span>Славься, Отечество наше свободное,Дружбы народов надёжный оплот!Партия Ленина — сила народнаяНас к торжеству коммунизма ведёт!Сквозь грозы сияло нам солнце свободы,И Ленин великий нам путь озарил:На правое дело он поднял народы,На труд и на подвиги нас вдохновил!<text:span text:style-name="underline"><text:span text:style-name="Strong_20_Emphasis">Припев:</text:span></text:span>Славься, Отечество наше свободное,Дружбы народов надёжный оплот!Партия Ленина — сила народнаяНас к торжеству коммунизма ведёт!В победе бессмертных идей коммунизмаМы видим грядущее нашей страны,И Красному знамени славной ОтчизныМы будем всегда беззаветно верны!<text:span text:style-name="underline"><text:span text:style-name="Strong_20_Emphasis">Припев:</text:span></text:span>Славься, Отечество наше свободное,Дружбы народов надёжный оплот!Партия Ленина — сила народнаяНас к торжеству коммунизма ведёт!</text:p>
      <text:p text:style-name="Text_20_body"><text:a xlink:type="simple" xlink:href="http://archive-orlyonok.ru/songbook_online/1977_official.mp3" text:style-name="Internet_20_link" text:visited-style-name="Visited_20_Internet_20_Link">Государственный гимн Союза Советских Социалистических Республик</text:a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sojuz_nerushimyj_respublik_svobodnyx</dc:title>
  </office:meta>
</office:document-meta>
</file>