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beri_druzej_xoroshix_soberi_druzej_pobolshe"/>Собери друзей в «Орлёнок»</text:span><text:span text:style-name="Emphasis">(О. Юдахина — И. Жиганов)</text:span>Собери друзей хороших,Собери друзей побольше,Всех своих знакомых собери!Пригласи ребят в «Орлёнок»,Всех мальчишек и девчонок —Всех орлят с собою позови!Солнце, море, горы, пляжи —Обо всём друзьям расскажем,Всем друзьям, со всех концов страны.Все дружины им покажем, —Все красоты и пейзажи,Радость лета и восторг зимы!<text:span text:style-name="underline"><text:span text:style-name="Strong_20_Emphasis">Припев:</text:span></text:span>Так давай скорей,Собирай друзейВ круг орлятский,В круг надежды и добра.Вместе будем мыТихо, без затей,Песни детства петь до самого утра!Имя доброе «Орлёнка» —От деревни и посёлкаДо больших столиц и городов —Всем известно и знакомо —Тем, кто весел, тем, кто молод, —Здесь основа детских всех основ.<text:span text:style-name="underline"><text:span text:style-name="Strong_20_Emphasis">Припев.</text:span></text:span>Здесь узнаешь ты о дружбе,Здесь поймёшь, что каждый нуженДля чудесной сказочной страны.Ты поймёшь, что мир прекрасен,Ты найдёшь дорогу к счастью,Если твои помыслы чисты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oberi_druzej_xoroshix_soberi_druzej_pobolshe</dc:title>
  </office:meta>
</office:document-meta>
</file>