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nova_solnce_knizu_padaet"/>Васильки в поле</text:span><text:span text:style-name="Emphasis">(Автор неизвестен)</text:span><text:span text:style-name="Strong_20_Emphasis">Am Dm E Am</text:span>Снова солнце книзу падает,<text:span text:style-name="Strong_20_Emphasis">Dm E Am</text:span>Унося с собою день.<text:span text:style-name="Strong_20_Emphasis">Dm G C Am</text:span>Но меня совсем не радует<text:span text:style-name="Strong_20_Emphasis">Dm E Am</text:span>Васильков косая тень.<text:span text:style-name="underline"><text:span text:style-name="Strong_20_Emphasis">Припев:</text:span></text:span><text:span text:style-name="Strong_20_Emphasis">Dm G</text:span>Васильки в поле,<text:span text:style-name="Strong_20_Emphasis">C Am</text:span>Васильки, васильки в поле,<text:span text:style-name="Strong_20_Emphasis">Dm E Am</text:span>Как твои глаза.<text:span text:style-name="Strong_20_Emphasis">Dm G</text:span>Я ж теперь понял,<text:span text:style-name="Strong_20_Emphasis">C Am</text:span>Я ж теперь, я ж теперь понял,<text:span text:style-name="Strong_20_Emphasis">Dm E Am</text:span>Что не всё тебе сказал.Ты прости меня любимая,Что когда-то изменил.Может, ты, может, ты меня покинула,Может, ты, может, ты меня покинула,Может, я тебя забыл.<text:span text:style-name="Strong_20_Emphasis">Am Dm E Am</text:span><text:span text:style-name="Strong_20_Emphasis">Dm E Am</text:span><text:span text:style-name="Strong_20_Emphasis">Dm G</text:span><text:span text:style-name="Strong_20_Emphasis">C Am</text:span><text:span text:style-name="Strong_20_Emphasis">Dm E Am</text:span><text:span text:style-name="underline"><text:span text:style-name="Strong_20_Emphasis">Припев.</text:span></text:span>И теперь тропой нехоженойЯ спешу куда-то вдаль,Может, там, может, там моя любимая,Может, там, может, там моя хорошая,А, может, там моя печаль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nova_solnce_knizu_padaet</dc:title>
  </office:meta>
</office:document-meta>
</file>