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nova_leto_jarkie_kraski_darit_ehtomu_mirazhu"/>Миражи</text:span><text:span text:style-name="Emphasis">(Орлята «Комсомольского вестника»)</text:span><text:span text:style-name="underline"><text:span text:style-name="Strong_20_Emphasis">Припев:</text:span></text:span>Снова лето яркие краскиДарит этому миражу.Я к тебе, наш «Комсомольский»,На свиданье опять прихожу.Мы грустили немного о доме,Мы делили печаль пополам,Но горшки обжигают не боги,Наша дружба рвалась к небесам.<text:span text:style-name="underline"><text:span text:style-name="Strong_20_Emphasis">Припев.</text:span></text:span>Мой товарищ, ты вспомни, как преждеМы встречали рассвет у костра.Наш маяк — алый парус надежды,Наш огонь — молодые сердца.<text:span text:style-name="underline"><text:span text:style-name="Strong_20_Emphasis">Припев.</text:span></text:span></text:p>
      <text:p text:style-name="Text_20_body"><text:span text:style-name="Emphasis">6 смена 1981 года, вожатые: А. Байрамгулова, А. Пономаренко</text:span></text:p>
      <text:p text:style-name="Text_20_body"><text:line-break/>
В исполнении И. Киреева и Ю. Козловой:<text:line-break/>
<text:a xlink:type="simple" xlink:href="http://archive-orlyonok.ru/songbook_online/mirazhi_i.kireev_ju.kozlova.mp3" text:style-name="Internet_20_link" text:visited-style-name="Visited_20_Internet_20_Link">В исполнении И. Киреева и Ю. Козловой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nova_leto_jarkie_kraski_darit_ehtomu_mirazhu</dc:title>
  </office:meta>
</office:document-meta>
</file>