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ongbook_online:slepoj_zakat_dogorel_i_zamer"/>Зелёный поезд</text:span><text:span text:style-name="Emphasis">(В. Ланцберг)</text:span><text:span text:style-name="Emphasis">Е. И.</text:span><text:span text:style-name="Strong_20_Emphasis">Cm6 D7 Gm C7 F В7 Gm E7 A7 Dm</text:span><text:span text:style-name="Strong_20_Emphasis">A7 Dm A7 Dm</text:span>Слепой закат догорел и замер,<text:span text:style-name="Strong_20_Emphasis">A7 В E-9 A7</text:span>и вновь, худобу кляня свою,<text:span text:style-name="Strong_20_Emphasis">Gm D7 Gm</text:span>зелёный поезд виляет задом,<text:span text:style-name="Strong_20_Emphasis">E-9 A-9 Dm</text:span>а я с моста на него плюю.<text:span text:style-name="Strong_20_Emphasis">B D7 Gm7</text:span>Ему — на север, а мне — налево,<text:span text:style-name="Strong_20_Emphasis">C7 F</text:span>и чертыхаюсь я каждый день,<text:span text:style-name="Strong_20_Emphasis">Gm Gm6 Dm7 B7</text:span>что держит дома меня холера,<text:span text:style-name="Strong_20_Emphasis">E7 A7 D7 (Dm)</text:span>а может, дело, а может, лень.Рулит на взлёт самолёт пузатый,урча моторами тяжело.Планида вновь повернулась задом,не то случайно, не то назло.А я не гордый, я просто занят,я спецзаказом к земле прижат,и слоем пыли на чемоданемои намерения лежат.Вода сердито грызёт причалы…Чего-то мало, чего-то жаль —А я скептически жму плечами,поскольку надо ведь чем-то жать!Грызите локти перед разлукой,ловите чепчики на лету:я занятой, и с улыбкой глупойя провожаю свою мечту.Кому — на север, а мне — налево,и чертыхаюсь я каждый день,что держит дома меня холера,а может, дело, а может, лень…Чего мне мало, куда мне надо —в какие северные края?Зелёный поезд виляет задом,плетясь, как дура — судьба моя.</text:p>
      <text:p text:style-name="Text_20_body"><text:a xlink:type="simple" xlink:href="https://archive-orlyonok.ru/songbook_online/index" text:style-name="Internet_20_link" text:visited-style-name="Visited_20_Internet_20_Link">Вернуться в онлайн-песенник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songbook_online:slepoj_zakat_dogorel_i_zamer</dc:title>
  </office:meta>
</office:document-meta>
</file>