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kvoz_vetry_bespokojnye"/>Сквозь ветры беспокойные</text:span><text:span text:style-name="Emphasis">(В. Шаинский — М. Лисянский)</text:span>Сквозь ветры беспокойные,Сквозь ветры беспокойные,Сквозь подвиги бессмертныеШли годы наши стройные,Шли годы наши стройные,Шли души наши светлые.Мы презирали трудности,Не признавали холода,Не замечали юности,Пока мы были молоды.Пути, вперед летящие,Вбирали сердцем любящим.Шли в бой за настоящее,А сами жили будущим.Пора первоначальная,Заря с зарёй встречается…И наша юность дальняяСегодня продолжается.
<text:line-break/>
<text:a xlink:type="simple" xlink:href="http://archive-orlyonok.ru/songbook_online/skvoz_vetry_bespokojnye.mp3" text:style-name="Internet_20_link" text:visited-style-name="Visited_20_Internet_20_Link">skvoz_vetry_bespokojnye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kvoz_vetry_bespokojnye</dc:title>
  </office:meta>
</office:document-meta>
</file>